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8" style:family="text">
      <style:text-properties officeooo:rsid="0021a113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688 CD – UCR – FPCS </text:span><text:span text:style-name="T2">del señor diputado González, por el cual se solicita disponga dar respuesta a los pedidos realizados al Ministerio de Salud, por la parte de la localidad de Arrufó, departamento San Cristóbal, referidos a designación de personal y equipamiento en materia sanitaria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6">ar</text:span><text:span text:style-name="T2"> las medidas necesarias para dar respuesta a los pedidos realizados </text:span><text:span text:style-name="T6">de</text:span><text:span text:style-name="T2"> </text:span><text:span text:style-name="T6">recursos</text:span><text:span text:style-name="T2"> materiales y </text:span><text:span text:style-name="T6">humanos</text:span><text:span text:style-name="T2"> para poder brindar una respuesta eficiente y de calidad en los efectores</text:span><text:span text:style-name="T6"> de la localidad de Arrufó, departamento San Cristóbal.</text:span></text:p>
      <text:p text:style-name="P4"/>
      <text:p text:style-name="P5">Sala de la Comisión en Meet, <text:span text:style-name="T8">19 de agosto de 2020</text:span></text:p>
      <text:p text:style-name="P3"><text:span text:style-name="T7">FIRMANTES:</text:span><text:span text:style-name="T1"> </text:span><text:span text:style-name="T4"><text:s/></text:span><text:span text:style-name="T10">CIANCIO – ARMAS BELAVI – CORGNIALI – DONNET –GONZALEZ - HYNES </text:span>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10:04:17.291100149</dc:date>
    <meta:editing-duration>PT1M30S</meta:editing-duration>
    <meta:editing-cycles>3</meta:editing-cycles>
    <meta:document-statistic meta:table-count="1" meta:image-count="1" meta:object-count="0" meta:page-count="1" meta:paragraph-count="8" meta:word-count="195" meta:character-count="1262" meta:non-whitespace-character-count="1063"/>
  </office:meta>
</office:document-meta>
</file>